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72</text:span></text:p>
          </table:table-cell>
          <table:covered-table-cell/>
          <table:table-cell table:style-name="ce14" office:value-type="string" calcext:value-type="string">
            <text:p>14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8" calcext:value-type="float">
            <text:p>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" calcext:value-type="float">
            <text:p>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3BEAC4C5FE342A5ED54C35A71572677BE077B89541CB13AE212F7CCE29AE658533A6EB7C94E7206C93DEEF23378C6F205B1FB106F1278D3CE09312E3E0E420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2:161201:174</text:p>
          </table:table-cell>
          <table:table-cell table:style-name="ce56" office:value-type="float" office:value="373365.2" calcext:value-type="float">
            <text:p><text:s/>373 365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2:190103:235</text:p>
          </table:table-cell>
          <table:table-cell table:style-name="ce56" office:value-type="float" office:value="375000" calcext:value-type="float">
            <text:p><text:s/>375 00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3:000000:1278</text:p>
          </table:table-cell>
          <table:table-cell table:style-name="ce56" office:value-type="float" office:value="237168" calcext:value-type="float">
            <text:p><text:s/>237 16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3:060705:148</text:p>
          </table:table-cell>
          <table:table-cell table:style-name="ce56" office:value-type="float" office:value="94500" calcext:value-type="float">
            <text:p><text:s/>94 50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4:000000:923</text:p>
          </table:table-cell>
          <table:table-cell table:style-name="ce56" office:value-type="float" office:value="93996" calcext:value-type="float">
            <text:p><text:s/>93 99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5:130209:134</text:p>
          </table:table-cell>
          <table:table-cell table:style-name="ce56" office:value-type="float" office:value="48230" calcext:value-type="float">
            <text:p><text:s/>48 23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10:000000:1255</text:p>
          </table:table-cell>
          <table:table-cell table:style-name="ce56" office:value-type="float" office:value="80640" calcext:value-type="float">
            <text:p><text:s/>80 6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10:000000:1256</text:p>
          </table:table-cell>
          <table:table-cell table:style-name="ce56" office:value-type="float" office:value="163170" calcext:value-type="float">
            <text:p><text:s/>163 17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 table:number-rows-repeated="2738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8:110501:25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8:110501:25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8:110501:25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8:110501:25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 table:number-rows-repeated="3370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14T16:06:08.124000000</dc:date>
    <meta:print-date>2020-08-20T09:13:54Z</meta:print-date>
    <meta:editing-duration>PT3S</meta:editing-duration>
    <meta:editing-cycles>1</meta:editing-cycles>
    <meta:document-statistic meta:table-count="3" meta:cell-count="86" meta:object-count="0"/>
  </office:meta>
</office:document-meta>
</file>